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5E0000005ED7CD2361071BCE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SanL2" svg:font-family="NimbusSanL" style:font-family-generic="modern" style:font-pitch="variable"/>
    <style:font-face style:name="NimbusSanL1" svg:font-family="NimbusSanL" style:font-adornments="Negrito" style:font-family-generic="modern" style:font-pitch="variable"/>
    <style:font-face style:name="NimbusSanL" svg:font-family="NimbusSanL" style:font-adornments="Regular" style:font-family-generic="modern" style:font-pitch="variable"/>
    <style:font-face style:name="Cambria1" svg:font-family="Cambria" style:font-family-generic="roman" style:font-pitch="variable"/>
    <style:font-face style:name="Cambria" svg:font-family="Cambria" style:font-adornments="Negrito" style:font-family-generic="roman" style:font-pitch="variable"/>
    <style:font-face style:name="Palatino Linotype" svg:font-family="'Palatino Linotype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1.7cm" fo:margin-right="0cm" fo:margin-top="0cm" fo:margin-bottom="0cm" loext:contextual-spacing="false" fo:line-height="100%" fo:text-align="justify" style:justify-single-word="false" fo:text-indent="0cm" style:auto-text-indent="false" style:page-number="auto" fo:padding="0cm" fo:border="none" style:shadow="none">
        <style:tab-stops/>
      </style:paragraph-properties>
      <style:text-properties fo:font-variant="normal" fo:text-transform="none" fo:color="#000000" style:font-name="NimbusSanL2" fo:font-size="2pt" fo:text-shadow="none" fo:font-weight="normal" officeooo:paragraph-rsid="00e1cd79" style:font-name-asian="Calibri1" style:font-size-asian="7pt" style:font-weight-asian="normal" style:font-name-complex="Cambria1" style:font-size-complex="7pt" style:font-weight-complex="normal"/>
    </style:style>
    <style:style style:name="P2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.049cm" fo:border-left="none" fo:border-right="none" fo:border-top="none" fo:border-bottom="0.06pt solid #000000" style:shadow="none" style:writing-mode="lr-tb">
        <style:tab-stops/>
      </style:paragraph-properties>
      <style:text-properties fo:font-variant="normal" fo:text-transform="none" style:font-name="NimbusSanL2" fo:font-size="7pt" fo:text-shadow="none" fo:font-weight="normal" officeooo:paragraph-rsid="00e1cd79" style:font-size-asian="7pt" style:font-weight-asian="normal" style:font-size-complex="7pt" style:font-weight-complex="normal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11pt" officeooo:paragraph-rsid="00277b08" style:font-size-asian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NimbusSanL2" fo:font-size="11pt" fo:font-style="italic" style:text-underline-style="none" fo:font-weight="normal" officeooo:rsid="0028dd27" officeooo:paragraph-rsid="0101d52d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NimbusSanL2" fo:font-size="11pt" style:text-underline-style="solid" style:text-underline-width="auto" style:text-underline-color="font-color" fo:font-weight="bold" officeooo:rsid="013f5252" officeooo:paragraph-rsid="0101d52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NimbusSanL2" fo:font-size="11pt" fo:font-weight="bold" officeooo:paragraph-rsid="0101d52d" style:font-size-asian="11pt" style:font-weight-asian="bold" style:font-size-complex="11pt" style:font-weight-complex="bold"/>
    </style:style>
    <style:style style:name="P7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officeooo:rsid="0103b6b0" officeooo:paragraph-rsid="0103b6b0"/>
    </style:style>
    <style:style style:name="P8" style:family="paragraph" style:parent-style-name="Text_20_body" style:list-style-name="L3">
      <style:paragraph-properties fo:margin-top="0cm" fo:margin-bottom="0.3cm" loext:contextual-spacing="false"/>
      <style:text-properties style:font-name="NimbusSanL2" fo:font-size="11pt" officeooo:paragraph-rsid="0101d52d" style:font-size-asian="11pt" style:font-size-complex="11pt"/>
    </style:style>
    <style:style style:name="P9" style:family="paragraph" style:parent-style-name="Text_20_body">
      <style:paragraph-properties fo:margin-top="0cm" fo:margin-bottom="0.3cm" loext:contextual-spacing="false"/>
      <style:text-properties style:font-name="NimbusSanL2" fo:font-size="11pt" officeooo:paragraph-rsid="0101d52d" style:font-size-asian="11pt" style:font-size-complex="11pt"/>
    </style:style>
    <style:style style:name="P10" style:family="paragraph" style:parent-style-name="Standard" style:master-page-name="Standard">
      <style:paragraph-properties fo:margin-left="1.7cm" fo:margin-right="0cm" fo:margin-top="0cm" fo:margin-bottom="0cm" loext:contextual-spacing="false" fo:line-height="100%" fo:text-indent="0cm" style:auto-text-indent="false" style:page-number="auto" fo:break-before="page" style:shadow="none"/>
      <style:text-properties fo:font-variant="normal" fo:text-transform="none" style:font-name="NimbusSanL2" fo:font-size="19pt" fo:letter-spacing="0.018cm" fo:text-shadow="1pt 1pt" officeooo:paragraph-rsid="00e1cd79" style:font-size-asian="19pt" style:font-name-complex="Calibri1" style:font-size-complex="20pt"/>
    </style:style>
    <style:style style:name="P11" style:family="paragraph" style:parent-style-name="Standard" style:list-style-name="">
      <style:paragraph-properties fo:margin-left="1.7cm" fo:margin-right="0cm" fo:margin-top="0cm" fo:margin-bottom="0cm" loext:contextual-spacing="false" fo:line-height="110%" fo:text-align="justify" style:justify-single-word="false" fo:text-indent="0cm" style:auto-text-indent="false"/>
      <style:text-properties fo:font-variant="normal" fo:text-transform="none" style:font-name="NimbusSanL2" fo:text-shadow="1pt 1pt" officeooo:paragraph-rsid="00e1cd79"/>
    </style:style>
    <style:style style:name="P12" style:family="paragraph" style:parent-style-name="Standard" style:list-style-name="">
      <style:paragraph-properties fo:margin-left="1.7cm" fo:margin-right="0cm" fo:margin-top="0cm" fo:margin-bottom="0cm" loext:contextual-spacing="false" fo:line-height="110%" fo:text-align="justify" style:justify-single-word="false" fo:text-indent="0cm" style:auto-text-indent="false"/>
      <style:text-properties fo:font-variant="normal" fo:text-transform="none" style:font-name="NimbusSanL2" fo:font-size="9pt" fo:letter-spacing="0.035cm" fo:text-shadow="1pt 1pt" fo:font-weight="normal" officeooo:rsid="00e1cd79" officeooo:paragraph-rsid="00e1cd79" style:font-name-asian="Palatino Linotype" style:font-size-asian="9pt" style:font-weight-asian="normal" style:font-name-complex="Verdana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SanL2" fo:font-size="11pt" fo:font-style="normal" style:text-underline-style="none" fo:font-weight="normal" officeooo:paragraph-rsid="0101d52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4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NimbusSanL2" fo:font-size="11pt" fo:font-style="normal" style:text-underline-style="none" fo:font-weight="normal" officeooo:rsid="007b8130" officeooo:paragraph-rsid="0101d52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NimbusSanL2" fo:font-size="11pt" fo:font-style="normal" style:text-underline-style="none" fo:font-weight="normal" officeooo:rsid="00711a6f" officeooo:paragraph-rsid="0101d52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NimbusSanL2" fo:font-size="11pt" fo:font-style="normal" style:text-underline-style="none" fo:font-weight="normal" officeooo:rsid="00715a7a" officeooo:paragraph-rsid="0101d52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NimbusSanL2" fo:font-size="11pt" fo:font-style="normal" style:text-underline-style="none" fo:font-weight="normal" officeooo:rsid="00753435" officeooo:paragraph-rsid="0101d52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NimbusSanL2" fo:font-size="11pt" fo:font-style="normal" style:text-underline-style="none" fo:font-weight="normal" officeooo:rsid="007765ad" officeooo:paragraph-rsid="0101d52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NimbusSanL2" fo:font-size="11pt" fo:font-style="normal" style:text-underline-style="solid" style:text-underline-width="auto" style:text-underline-color="font-color" fo:font-weight="bold" officeooo:rsid="007b8130" officeooo:paragraph-rsid="0101d52d" style:font-size-asian="11pt" style:font-style-asian="normal" style:font-weight-asian="bold" style:font-name-complex="Arial1" style:font-size-complex="11pt" style:font-style-complex="normal" style:font-weight-complex="bold"/>
    </style:style>
    <style:style style:name="P20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NimbusSanL2" fo:font-size="11pt" officeooo:rsid="00711a6f" officeooo:paragraph-rsid="0101d52d" style:font-size-asian="11pt" style:font-size-complex="11pt"/>
    </style:style>
    <style:style style:name="P21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NimbusSanL2" fo:font-size="11pt" officeooo:rsid="00716cd8" officeooo:paragraph-rsid="0101d52d" style:font-size-asian="11pt" style:font-size-complex="11pt"/>
    </style:style>
    <style:style style:name="P22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NimbusSanL2" fo:font-size="11pt" officeooo:rsid="0080c8a1" officeooo:paragraph-rsid="0101d52d" style:font-size-asian="11pt" style:font-size-complex="11pt"/>
    </style:style>
    <style:style style:name="P23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NimbusSanL2" fo:font-size="11pt" officeooo:rsid="00715a7a" officeooo:paragraph-rsid="0101d52d" style:font-size-asian="11pt" style:font-size-complex="11pt"/>
    </style:style>
    <style:style style:name="P24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NimbusSanL2" fo:font-size="11pt" officeooo:rsid="007b32fd" officeooo:paragraph-rsid="0101d52d" style:font-size-asian="11pt" style:font-size-complex="11pt"/>
    </style:style>
    <style:style style:name="P25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NimbusSanL2" fo:font-size="11pt" officeooo:rsid="00753435" officeooo:paragraph-rsid="0101d52d" style:font-size-asian="11pt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SanL2" fo:font-size="11pt" fo:font-style="normal" style:text-underline-style="none" fo:font-weight="normal" officeooo:paragraph-rsid="0101d52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officeooo:rsid="00e1cd79"/>
    </style:style>
    <style:style style:name="T2" style:family="text">
      <style:text-properties fo:font-size="11pt" fo:letter-spacing="0.035cm" fo:font-weight="normal" style:font-name-asian="Palatino Linotype" style:font-size-asian="11pt" style:font-weight-asian="normal" style:font-name-complex="Palatino Linotype" style:font-size-complex="13pt" style:font-weight-complex="normal"/>
    </style:style>
    <style:style style:name="T3" style:family="text">
      <style:text-properties fo:font-size="9pt" fo:letter-spacing="0.035cm" fo:font-weight="normal" style:font-name-asian="Palatino Linotype" style:font-size-asian="9pt" style:font-weight-asian="normal" style:font-name-complex="Verdana" style:font-size-complex="13pt" style:font-weight-complex="normal"/>
    </style:style>
    <style:style style:name="T4" style:family="text">
      <style:text-properties fo:font-size="9pt" fo:letter-spacing="0.035cm" fo:font-weight="normal" officeooo:rsid="000cbf21" style:font-name-asian="Palatino Linotype" style:font-size-asian="9pt" style:font-weight-asian="normal" style:font-name-complex="Verdana" style:font-size-complex="13pt" style:font-weight-complex="normal"/>
    </style:style>
    <style:style style:name="T5" style:family="text">
      <style:text-properties fo:font-size="9pt" fo:letter-spacing="normal" fo:font-weight="normal" style:font-name-asian="Palatino Linotype" style:font-size-asian="9pt" style:font-weight-asian="normal" style:font-name-complex="Verdana" style:font-size-complex="13pt" style:font-weight-complex="normal"/>
    </style:style>
    <style:style style:name="T6" style:family="text">
      <style:text-properties fo:color="#000000" style:font-name-asian="Calibri1" style:font-name-complex="Cambria1"/>
    </style:style>
    <style:style style:name="T7" style:family="text">
      <style:text-properties fo:color="#000000" officeooo:rsid="000cbf21" style:font-name-asian="Calibri1" style:font-name-complex="Cambria1"/>
    </style:style>
    <style:style style:name="T8" style:family="text">
      <style:text-properties fo:color="#000000" officeooo:rsid="00e1cd79" style:font-name-asian="Calibri1" style:font-name-complex="Cambria1"/>
    </style:style>
    <style:style style:name="T9" style:family="text">
      <style:text-properties fo:color="#000000" officeooo:rsid="00eda052" style:font-name-asian="Calibri1" style:font-name-complex="Cambria1"/>
    </style:style>
    <style:style style:name="T10" style:family="text">
      <style:text-properties officeooo:rsid="00277b08"/>
    </style:style>
    <style:style style:name="T11" style:family="text">
      <style:text-properties officeooo:rsid="00a188dd" fo:background-color="transparent" loext:char-shading-value="0" style:font-name-complex="Arial1"/>
    </style:style>
    <style:style style:name="T12" style:family="text">
      <style:text-properties officeooo:rsid="00aa31fc" fo:background-color="transparent" loext:char-shading-value="0" style:font-name-complex="Arial1"/>
    </style:style>
    <style:style style:name="T13" style:family="text">
      <style:text-properties officeooo:rsid="0101d52d"/>
    </style:style>
    <style:style style:name="T14" style:family="text">
      <style:text-properties officeooo:rsid="007bd53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bd53f" style:font-weight-asian="bold" style:font-weight-complex="bold"/>
    </style:style>
    <style:style style:name="T17" style:family="text">
      <style:text-properties officeooo:rsid="007edb67"/>
    </style:style>
    <style:style style:name="T18" style:family="text">
      <style:text-properties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tyle="normal" style:text-underline-style="none" fo:font-weight="normal" officeooo:rsid="00792472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style="normal" style:text-underline-style="none" fo:font-weight="normal" officeooo:rsid="007b8130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style="normal" style:text-underline-style="none" fo:font-weight="normal" officeooo:rsid="00715a7a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style="normal" style:text-underline-style="none" fo:font-weight="normal" officeooo:rsid="0080c8a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style="normal" style:text-underline-style="none" fo:font-weight="normal" officeooo:rsid="007bd53f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style="normal" style:text-underline-style="none" fo:font-weight="normal" officeooo:rsid="00720310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style="normal" style:text-underline-style="none" fo:font-weight="normal" officeooo:rsid="007ab6eb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style="normal" style:text-underline-style="none" fo:font-weight="normal" officeooo:rsid="007b32fd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style="normal" style:text-underline-style="none" fo:font-weight="normal" officeooo:rsid="00716cd8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style="normal" style:text-underline-style="none" fo:font-weight="normal" officeooo:rsid="0080e19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style="normal" style:text-underline-style="none" fo:font-weight="normal" officeooo:rsid="00838074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style="normal" style:text-underline-style="none" fo:font-weight="normal" officeooo:rsid="00753435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style="normal" style:text-underline-style="none" fo:font-weight="normal" officeooo:rsid="00765308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style="normal" style:text-underline-style="none" fo:font-weight="normal" officeooo:rsid="00841410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style="normal" style:text-underline-style="none" fo:font-weight="bold" officeooo:rsid="00753435" style:font-style-asian="normal" style:font-weight-asian="bold" style:font-name-complex="Arial1" style:font-style-complex="normal" style:font-weight-complex="bold"/>
    </style:style>
    <style:style style:name="T34" style:family="text">
      <style:text-properties fo:font-style="normal" style:text-underline-style="solid" style:text-underline-width="auto" style:text-underline-color="font-color" fo:font-weight="bold" officeooo:rsid="00753435" style:font-style-asian="normal" style:font-weight-asian="bold" style:font-name-complex="Arial1" style:font-style-complex="normal" style:font-weight-complex="bold"/>
    </style:style>
    <style:style style:name="T35" style:family="text">
      <style:text-properties officeooo:rsid="00792472"/>
    </style:style>
    <style:style style:name="T36" style:family="text">
      <style:text-properties officeooo:rsid="007b8130"/>
    </style:style>
    <style:style style:name="T37" style:family="text">
      <style:text-properties officeooo:rsid="0080c8a1"/>
    </style:style>
    <style:style style:name="T38" style:family="text">
      <style:text-properties fo:font-style="italic" officeooo:rsid="00792472" style:font-style-asian="italic" style:font-style-complex="italic"/>
    </style:style>
    <style:style style:name="T39" style:family="text">
      <style:text-properties officeooo:rsid="007b32fd"/>
    </style:style>
    <style:style style:name="T40" style:family="text">
      <style:text-properties officeooo:rsid="0080e191"/>
    </style:style>
    <style:style style:name="T41" style:family="text">
      <style:text-properties officeooo:rsid="0104dc92"/>
    </style:style>
    <style:style style:name="T42" style:family="text">
      <style:text-properties officeooo:rsid="010591cb"/>
    </style:style>
    <style:style style:name="fr1" style:family="graphic" style:parent-style-name="OLE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draw:ole-draw-aspect="1" draw:visible-area-top="0cm" draw:visible-area-width="3.132cm" draw:visible-area-height="4.61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os" text:name="CIDADE"/>
        <text:user-field-decl office:value-type="string" office:string-value="TEREZINHA GOMES ALVES LOPES" text:name="DENUNCIADO"/>
        <text:user-field-decl office:value-type="string" office:string-value="Feminino" text:name="SEXODENUNCIADO"/>
        <text:user-field-decl office:value-type="string" office:string-value="" text:name="TESTEMUNHA1"/>
        <text:user-field-decl office:value-type="string" office:string-value="" text:name="TESTEMUNHA2"/>
        <text:user-field-decl office:value-type="string" office:string-value="" text:name="TESTEMUNHA3"/>
        <text:user-field-decl office:value-type="string" office:string-value="KALINE SANTOS DE LUCENA" text:name="Impetrante"/>
        <text:user-field-decl office:value-type="string" office:string-value="Secretário de Administração e Prefeita do Município de Patos-PB" text:name="Impetrado"/>
      </text:user-field-decls>
      <text:p text:style-name="P7">Ref. P<text:span text:style-name="T41">A</text:span> nº 040.2016.000384 / <text:span text:style-name="T42">Ofício n 17/2017/SCM</text:span></text:p>
      <text:p text:style-name="Header">Nota de esclarecimento</text:p>
      <text:p text:style-name="Text_20_body">Em razão de boatos de que <text:span text:style-name="T13">o 4º Promotor de Justiça do Patrimônio Público de Patos-PB </text:span>estaria apoiando o Projeto de Lei nº 28/2017 <text:span text:style-name="T13">e minha ausência na audiência pública que se realizará em 06.10.2017, na Câmara Municipal de Patos-PB</text:span>, <text:span text:style-name="T13">referente à reestruturação de cargos do Municípios, venho apresentar os seguintes esclarecimentos:</text:span></text:p>
      <text:list xml:id="list3244262055" text:style-name="L1">
        <text:list-item>
          <text:p text:style-name="P20"><text:span text:style-name="T18">Este Promotor de Justiça celebrou o Termo de Ajustamento de Conduta nº 03/2016, </text:span><text:span text:style-name="T19">ainda no </text:span><text:span text:style-name="T20">ano </text:span><text:span text:style-name="T19">de 2016, </text:span><text:span text:style-name="T18">após a eleição do atual prefeito, no qual </text:span><text:span text:style-name="T21">a Prefeitura Municipal </text:span><text:span text:style-name="T18">de Patos-PB assumia o compromisso de realizar </text:span><text:span text:style-name="T19">processo seletivo e </text:span><text:span text:style-name="T18">o concurso público para a regularização dos contratados por excepcional interesse público.</text:span></text:p>
        </text:list-item>
        <text:list-item>
          <text:p text:style-name="P15">Foi também expedida a Recomendação Ministerial nº 44/2017, que exigia d<text:span text:style-name="T35">a Prefeitura Municipal de Patos-PB </text:span>o cumprimento do limite de <text:span text:style-name="T35">gastos com pessoal no patamar de </text:span>54% da receita do Município, <text:span text:style-name="T35">que havia sido </text:span>estava ultrapassado <text:span text:style-name="T35">em 2016</text:span>.</text:p>
        </text:list-item>
        <text:list-item>
          <text:p text:style-name="P20"><text:span text:style-name="T18">Quanto ao TAC, </text:span><text:span text:style-name="T21">a Prefeitura </text:span><text:span text:style-name="T20">está cumprindo </text:span><text:span text:style-name="T18">a parte relativa ao processo seletivo. Todavia, </text:span><text:span text:style-name="T22">os prazos iniciais do acordo se encerraram de fevereiro de 2017, e o </text:span><text:span text:style-name="T18">concurso público </text:span><text:span text:style-name="T22">ainda está pendente</text:span><text:span text:style-name="T18">.</text:span></text:p>
        </text:list-item>
        <text:list-item>
          <text:p text:style-name="P15">Para a substituição dos contratados por excepcional interesse público por servidores <text:span text:style-name="T36">efetivos</text:span>, <text:span text:style-name="T37">foi </text:span>necessári<text:span text:style-name="T36">a a regularização das carreiras </text:span>do Município, <text:span text:style-name="T36">inclusive quanto às suas atribuições</text:span>. <text:span text:style-name="T35">As</text:span> mencionadas carreiras <text:span text:style-name="T35">estavam </text:span>dispostas em leis esparsas, <text:span text:style-name="T36">algumas vezes imprecisas, confusas ou contraditórias.</text:span> </text:p>
        </text:list-item>
        <text:list-item>
          <text:p text:style-name="P15">Nestas reuniões, <text:span text:style-name="T36">a Prefeitura </text:span>me <text:span text:style-name="T36">encaminhou uma </text:span>cópia de um Projeto de Lei, por e-mail, em 17.08.2017, <text:span text:style-name="T36">que dispunha sobre “</text:span><text:span text:style-name="T38">a reestruturação dos quadros de servidores efetivos do Município de Patos e dá outras providências”</text:span>. <text:span text:style-name="T36">Este </text:span>Projeto continha 19 artigos em 10 folhas, além de anexos, <text:span text:style-name="T35">I II e V.</text:span></text:p>
        </text:list-item>
        <text:list-item>
          <text:p text:style-name="P21"><text:span text:style-name="T18">Foi feita uma análise </text:span><text:span text:style-name="T23">inicial </text:span><text:span text:style-name="T19">do Projeto de Lei, com enfoque no </text:span><text:span text:style-name="T18">concurso </text:span><text:span text:style-name="T24">público, </text:span><text:span text:style-name="T18">e, </text:span><text:span text:style-name="T23">a princípio</text:span><text:span text:style-name="T20">, </text:span><text:span text:style-name="T18">não foram identificadas irregulari</text:span><text:span text:style-name="T24">d</text:span><text:span text:style-name="T18">ade</text:span><text:span text:style-name="T20">s</text:span><text:span text:style-name="T18">. </text:span><text:span text:style-name="T24">Saliente-se que esta análise não impede futuras ações do Ministério Público, </text:span><text:span text:style-name="T19">caso sejam apontadas ilegalidades em eventual lei promulgada</text:span><text:span text:style-name="T24">.</text:span></text:p>
        </text:list-item>
        <text:list-item>
          <text:p text:style-name="P20"><text:soft-page-break/><text:span text:style-name="T18">Além da regularização </text:span><text:span text:style-name="T19">do quadro de servidores</text:span><text:span text:style-name="T18">, a reestruturação </text:span><text:span text:style-name="T23">também previu </text:span><text:span text:style-name="T21">restrições </text:span><text:span text:style-name="T19">a </text:span><text:span text:style-name="T23">determinadas vantagens de </text:span><text:span text:style-name="T19">servidores efetivos</text:span><text:span text:style-name="T21">, tais como vedação de incorporação de gratificações, vedação de quinquênio com progressão horizontal e </text:span><text:span text:style-name="T19">regulamentação de determinadas </text:span><text:span text:style-name="T18">gratificações, </text:span><text:span text:style-name="T23">ou estabelecimento de cargas horárias específicas, que são </text:span><text:span text:style-name="T24">questões alheias à atuação do Ministério Público.</text:span></text:p>
        </text:list-item>
        <text:list-item>
          <text:p text:style-name="P22"><text:span text:style-name="T24">A</text:span><text:span text:style-name="T18">lgumas irregularidades também foram corrigidas, como a regulamentação de acionais de produtividade quanto aos médicos, como penalidades para a falta destes.</text:span></text:p>
        </text:list-item>
        <text:list-item>
          <text:p text:style-name="P16">Os servidores efetivos da Prefeitura de Patos se manifestaram contrários <text:span text:style-name="T14">ao Projeto de Lei</text:span>, <text:span text:style-name="T39">promovendo, inclusive atos públicos</text:span>.</text:p>
        </text:list-item>
        <text:list-item>
          <text:p text:style-name="P16"><text:span text:style-name="T42">Em 26.09.2017, recebi um convite para uma </text:span>audiência pública <text:span text:style-name="T42">na Câmara Municipal de Patos, que </text:span>discutir estas restrições.</text:p>
          <text:p text:style-name="P16"/>
        </text:list-item>
      </text:list>
      <text:p text:style-name="P9"><text:span text:style-name="T13"><text:tab/>Expostos os fatos, trago as seguintes considerações:</text:span></text:p>
      <text:list xml:id="list151356349118792" text:continue-numbering="true" text:style-name="L1">
        <text:list-item>
          <text:p text:style-name="P23"><text:span text:style-name="T18">Os Tribunais Superiores já decidiram inúmeras vezes que o Ministério Público não tem legitimidade na defesa de interesses </text:span><text:span text:style-name="T25">individuais </text:span><text:span text:style-name="T18">patrimoniais dos servidores, </text:span><text:span text:style-name="T24">ou seja, mesmo que ilegais, a solução judicial deverá ser promovida pelo próprio servidor, pelo seu sindicato ou por outro legitimado.</text:span><text:span text:style-name="T25">(</text:span><text:span text:style-name="T26">Vide REsp 1012968 / SP)</text:span><text:span text:style-name="T24"> </text:span></text:p>
        </text:list-item>
        <text:list-item>
          <text:p text:style-name="P23"><text:span text:style-name="T27">Além disto, </text:span><text:span text:style-name="T26">extinções ou reduções de gratificações, bem como restrições a direitos de servidores públicos, sem cunho constitucional, não </text:span><text:span text:style-name="T23">legitimam </text:span><text:span text:style-name="T26">a </text:span><text:span text:style-name="T23">atuação </text:span><text:span text:style-name="T26">do </text:span><text:span text:style-name="T23">M</text:span><text:span text:style-name="T26">inistério Público, porque estão ligadas à discricionariedade do gestor e conveniência da Administração </text:span><text:span text:style-name="T32">e não à legalidade de sua conduta.</text:span></text:p>
        </text:list-item>
        <text:list-item>
          <text:p text:style-name="P24"><text:span text:style-name="T28">De qualquer forma, a</text:span><text:span text:style-name="T23"> </text:span><text:span text:style-name="T18">efetivação de tais medidas </text:span><text:span text:style-name="T28">pleiteadas pelo Prefeito se submetem ao criv</text:span><text:span text:style-name="T29">o</text:span><text:span text:style-name="T28"> do Legislativo.</text:span><text:span text:style-name="T24"> </text:span><text:span text:style-name="T23">N</text:span><text:span text:style-name="T27">osso sistema constitucional previu a repartição de </text:span><text:span text:style-name="T30">P</text:span><text:span text:style-name="T27">oderes. </text:span><text:span text:style-name="T30">O papel da</text:span><text:span text:style-name="T27"> Câmara Municipal </text:span><text:span text:style-name="T30">é promover a análise </text:span><text:span text:style-name="T28">jurídica e </text:span><text:span text:style-name="T30">da </text:span><text:span text:style-name="T34">conveniência social</text:span><text:span text:style-name="T33"> </text:span><text:span text:style-name="T30">d</text:span><text:span text:style-name="T28">e proposições legislativas </text:span><text:span text:style-name="T30">enviadas pelo Executivo. </text:span></text:p>
        </text:list-item>
        <text:list-item>
          <text:p text:style-name="P17">Em contrapeso, o dever do Ministério Público é a defesa da ordem jurídica, do regime democrático e dos interesses sociais e individuais indisponíveis, <text:span text:style-name="T40">sob a égide de garantias constitucionais, com especial enfoque na defesa da sociedade.</text:span></text:p>
        </text:list-item>
        <text:list-item>
          <text:p text:style-name="P25"><text:span text:style-name="T18">Neste contexto, não é dado ao Ministério Público emitir juízo de valor sobre a conveniência ou inconveniência de determinado projeto de lei, </text:span><text:span text:style-name="T26">se </text:span><text:span text:style-name="T23">as questões </text:span><text:soft-page-break/><text:span text:style-name="T23">discutidas não são de atribuição do </text:span><text:span text:style-name="T26">Ministério Público, </text:span><text:span text:style-name="T23">que não pode </text:span><text:span text:style-name="T28">atuar </text:span><text:span text:style-name="T26">na defesa </text:span><text:span text:style-name="T23">de </text:span><text:span text:style-name="T26">direitos disponíveis </text:span><text:span text:style-name="T23">patrimoniais </text:span><text:span text:style-name="T26">de servidores públicos.</text:span></text:p>
          <text:p text:style-name="P25"><text:span text:style-name="T26"/></text:p>
        </text:list-item>
      </text:list>
      <text:p text:style-name="P9"><text:span text:style-name="T14"><text:tab/><text:tab/>Por fim, trago ao conhecimento da população, os seguintes pontos relevantes:</text:span></text:p>
      <text:list xml:id="list1897961110" text:style-name="L3">
        <text:list-item>
          <text:p text:style-name="P8"><text:span text:style-name="T36">Na discussão do Projeto de Lei nº 28/2017, o Ministério Público tem duas exigências relevantes: A) </text:span><text:span text:style-name="T31">a realização de concurso público; e </text:span><text:span text:style-name="T20">B)</text:span><text:span text:style-name="T31"> </text:span><text:span text:style-name="T23">o </text:span><text:span text:style-name="T31">cumprimento d</text:span><text:span text:style-name="T23">o limite de 54% da </text:span><text:span text:style-name="T31">Lei de Responsabilidade Fiscal.</text:span></text:p>
        </text:list-item>
      </text:list>
      <text:list xml:id="list151357658792406" text:continue-list="list151356349118792" text:style-name="L1">
        <text:list-item>
          <text:p text:style-name="P18"><text:span text:style-name="T14">O prefeito tem diversos instrumentos para o </text:span>cumprimento da Lei de Responsabilidade Fiscal, <text:span text:style-name="T14">destacando-se a redução de </text:span>servidores comissionados <text:span text:style-name="T14">e retirada de gratificações adicionais</text:span>.</text:p>
        </text:list-item>
        <text:list-item>
          <text:p text:style-name="P19"><text:span text:style-name="T17">Desta forma, é necessário enfatizar que o Ministério Público não está a favor da Prefeitura Municipal de Patos, ou contra a posição desposada pelo SINFEMP, quanto à retirada de vantagens de servidores que não estejam expressamente previstas na Constituição Federal. </text:span></text:p>
        </text:list-item>
        <text:list-item>
          <text:p text:style-name="P14">Se o Prefeito optou pela redução de gratificações e estabelecimento de regras estritas para o cumprimento concessão de ou<text:span text:style-name="T14">t</text:span>ras vantagens, <text:span text:style-name="T16">não é dado ao</text:span><text:span text:style-name="T15"> Ministério Público </text:span><text:span text:style-name="T16">concordar ou discordar </text:span><text:span text:style-name="T15">de tais medidas</text:span>, pois <text:span text:style-name="T17">são medidas que estão dentro </text:span>da discricionariedade do gestor. </text:p>
        </text:list-item>
      </text:list>
      <text:p text:style-name="Text_20_body"/>
      <text:p text:style-name="P26">Cordialmente,</text:p>
      <text:p text:style-name="P13"/>
      <text:p text:style-name="P5">____________________________<text:span text:style-name="T14">__________________</text:span>___</text:p>
      <text:p text:style-name="P6">Alberto Vinícius Cartaxo da Cunha</text:p>
      <text:p text:style-name="P4"><text:span text:style-name="T11">4º </text:span><text:span text:style-name="T12">Promotor de 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SanL2" svg:font-family="NimbusSanL" style:font-family-generic="modern" style:font-pitch="variable"/>
    <style:font-face style:name="NimbusSanL1" svg:font-family="NimbusSanL" style:font-adornments="Negrito" style:font-family-generic="modern" style:font-pitch="variable"/>
    <style:font-face style:name="NimbusSanL" svg:font-family="NimbusSanL" style:font-adornments="Regular" style:font-family-generic="modern" style:font-pitch="variable"/>
    <style:font-face style:name="Cambria1" svg:font-family="Cambria" style:font-family-generic="roman" style:font-pitch="variable"/>
    <style:font-face style:name="Cambria" svg:font-family="Cambria" style:font-adornments="Negrito" style:font-family-generic="roman" style:font-pitch="variable"/>
    <style:font-face style:name="Palatino Linotype" svg:font-family="'Palatino Linotype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Deep_20_Orange" draw:display-name="Deep Orange" draw:style="linear" draw:start-color="#ff950e" draw:end-color="#c5000b" draw:start-intensity="100%" draw:end-intensity="100%" draw:angle="450" draw:border="0%"/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Sun-Set" draw:style="linear" draw:start-color="#333366" draw:end-color="#9999cc" draw:start-intensity="100%" draw:end-intensity="100%" draw:angle="225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hatch draw:name="Black_20_45_20_Degrees_20_Wide" draw:display-name="Black 45 Degrees Wide" draw:style="single" draw:color="#000000" draw:distance="0.508cm" draw:rotation="450"/>
    <draw:fill-image draw:name="Linen" xlink:href="Pictures/100000000000005E0000005ED7CD2361071BCE70.png" xlink:type="simple" xlink:show="embed" xlink:actuate="onLoad"/>
    <draw:opacity draw:name="Transparency_20_10" draw:display-name="Transparency 10" draw:style="axial" draw:start="40%" draw:end="100%" draw:angle="0" draw:border="0%"/>
    <draw:opacity draw:name="Transparency_20_11" draw:display-name="Transparency 11" draw:style="axial" draw:start="40%" draw:end="100%" draw:angle="900" draw:border="0%"/>
    <draw:opacity draw:name="Transparency_20_12" draw:display-name="Transparency 12" draw:style="axial" draw:start="40%" draw:end="100%" draw:angle="900" draw:border="20%"/>
    <draw:opacity draw:name="Transparency_20_13" draw:display-name="Transparency 13" draw:style="axial" draw:start="30%" draw:end="80%" draw:angle="900" draw:border="20%"/>
    <draw:opacity draw:name="Transparency_20_14" draw:display-name="Transparency 14" draw:style="linear" draw:start="100%" draw:end="20%" draw:angle="900" draw:border="0%"/>
    <draw:opacity draw:name="Transparency_20_15" draw:display-name="Transparency 15" draw:style="linear" draw:start="80%" draw:end="0%" draw:angle="900" draw:border="0%"/>
    <draw:opacity draw:name="Transparency_20_18" draw:display-name="Transparency 18" draw:style="linear" draw:start="50%" draw:end="0%" draw:angle="900" draw:border="0%"/>
    <draw:opacity draw:name="Transparency_20_19" draw:display-name="Transparency 19" draw:style="radial" draw:cx="50%" draw:cy="50%" draw:start="50%" draw:end="0%" draw:border="0%"/>
    <draw:opacity draw:name="Transparency_20_2" draw:display-name="Transparency 2" draw:style="linear" draw:start="100%" draw:end="0%" draw:angle="900" draw:border="0%"/>
    <draw:opacity draw:name="Transparency_20_20" draw:display-name="Transparency 20" draw:style="radial" draw:cx="50%" draw:cy="50%" draw:start="50%" draw:end="20%" draw:border="0%"/>
    <draw:opacity draw:name="Transparency_20_21" draw:display-name="Transparency 21" draw:style="linear" draw:start="100%" draw:end="50%" draw:angle="900" draw:border="0%"/>
    <draw:opacity draw:name="Transparency_20_3" draw:display-name="Transparency 3" draw:style="radial" draw:cx="50%" draw:cy="50%" draw:start="100%" draw:end="0%" draw:border="1%"/>
    <draw:opacity draw:name="Transparency_20_4" draw:display-name="Transparency 4" draw:style="linear" draw:start="100%" draw:end="30%" draw:angle="900" draw:border="0%"/>
    <draw:opacity draw:name="Transparency_20_5" draw:display-name="Transparency 5" draw:style="radial" draw:cx="50%" draw:cy="50%" draw:start="100%" draw:end="50%" draw:border="0%"/>
    <draw:opacity draw:name="Transparency_20_6" draw:display-name="Transparency 6" draw:style="radial" draw:cx="50%" draw:cy="50%" draw:start="100%" draw:end="40%" draw:border="0%"/>
    <draw:opacity draw:name="Transparency_20_7" draw:display-name="Transparency 7" draw:style="square" draw:cx="50%" draw:cy="50%" draw:start="100%" draw:end="40%" draw:angle="0" draw:border="0%"/>
    <draw:opacity draw:name="Transparency_20_8" draw:display-name="Transparency 8" draw:style="rectangular" draw:cx="50%" draw:cy="50%" draw:start="100%" draw:end="40%" draw:angle="0" draw:border="0%"/>
    <draw:opacity draw:name="Transparency_20_9" draw:display-name="Transparency 9" draw:style="linear" draw:start="100%" draw:end="4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fo:margin-left="0cm" fo:margin-right="0cm" fo:margin-top="0cm" fo:margin-bottom="0.499cm" loext:contextual-spacing="false" fo:line-height="150%" fo:text-align="justify" style:justify-single-word="false" fo:text-indent="2.499cm" style:auto-text-indent="false" style:writing-mode="lr-tb"/>
      <style:text-properties style:use-window-font-color="true" style:font-name="NimbusSanL" fo:font-family="NimbusSanL" style:font-style-name="Regular" style:font-family-generic="modern" style:font-pitch="variable" fo:font-size="11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lr-tb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99cm" loext:contextual-spacing="false" fo:line-height="150%" style:page-number="auto" style:writing-mode="lr-tb"/>
      <style:text-properties style:use-window-font-color="true" style:font-name="NimbusSanL" fo:font-family="NimbusSanL" style:font-style-name="Regular" style:font-family-generic="modern" style:font-pitch="variable" fo:font-size="11pt" fo:font-weight="normal" style:font-size-asian="11.3000001907349pt" style:font-size-complex="13pt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9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lr-tb"/>
      <style:text-properties style:font-name="NimbusSanL" fo:font-family="NimbusSanL" style:font-style-name="Regular" style:font-family-generic="modern" style:font-pitch="variable" fo:font-weight="normal"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 style:master-page-name="">
      <loext:graphic-properties draw:fill="solid" draw:fill-color="#333333" draw:fill-gradient-name="Tango_20_Green" draw:fill-image-width="0cm" draw:fill-image-height="0cm"/>
      <style:paragraph-properties fo:margin-left="0cm" fo:margin-right="0cm" fo:margin-top="0cm" fo:margin-bottom="0.499cm" loext:contextual-spacing="true" fo:line-height="100%" fo:text-align="center" style:justify-single-word="false" fo:text-indent="0cm" style:auto-text-indent="false" style:page-number="auto" fo:background-color="#333333" fo:padding="0.049cm" fo:border="0.06pt solid #000000" style:shadow="non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text-transform="uppercase" fo:color="#ffffff" style:font-name="Cambria" fo:font-family="Cambria" style:font-style-name="Negrito" style:font-family-generic="roman" style:font-pitch="variable" fo:font-size="14pt" fo:font-style="normal" fo:text-shadow="none" fo:font-weight="bold" fo:background-color="transparent" style:font-size-asian="10.5pt" style:font-relief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000000" draw:fill-gradient-name="Sun-Set" draw:gradient-step-count="90" draw:fill-hatch-name="Black_20_45_20_Degrees_20_Wide" draw:fill-hatch-solid="false" draw:fill-image-name="Linen" draw:opacity-name="Transparency_20_21" draw:fill-image-width="0cm" draw:fill-image-height="0cm"/>
      <style:paragraph-properties fo:margin-left="0cm" fo:margin-right="0cm" fo:margin-top="0.42cm" fo:margin-bottom="0.499cm" loext:contextual-spacing="false" fo:line-height="100%" fo:text-align="justify" style:justify-single-word="false" fo:text-indent="0cm" style:auto-text-indent="false" style:page-number="auto" fo:background-color="#000000" fo:padding="0.049cm" fo:border-left="none" fo:border-right="none" fo:border-top="none" fo:border-bottom="0.06pt solid #000000" style:shadow="none" style:writing-mode="lr-tb">
        <style:tab-stops/>
      </style:paragraph-properties>
      <style:text-properties fo:text-transform="uppercase" fo:color="#ffffff" style:font-name="NimbusSanL1" fo:font-family="NimbusSanL" style:font-style-name="Negrito" style:font-family-generic="modern" style:font-pitch="variable" fo:font-size="12pt" fo:font-weight="bold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666666" draw:opacity-name="Transparency_20_21" draw:fill-image-width="0cm" draw:fill-image-height="0cm"/>
      <style:paragraph-properties fo:margin-left="1cm" fo:margin-right="0cm" fo:margin-top="0.349cm" fo:margin-bottom="0.499cm" loext:contextual-spacing="false" fo:line-height="100%" fo:text-indent="0cm" style:auto-text-indent="false" style:page-number="auto" fo:background-color="#666666" fo:padding="0.049cm" fo:border-left="none" fo:border-right="none" fo:border-top="none" fo:border-bottom="0.06pt solid #000000" style:shadow="none" style:writing-mode="lr-tb">
        <style:tab-stops/>
      </style:paragraph-properties>
      <style:text-properties fo:text-transform="uppercase" fo:color="#ffffff" style:font-name="NimbusSanL1" fo:font-family="NimbusSanL" style:font-style-name="Negrito" style:font-family-generic="modern" style:font-pitch="variable" fo:font-size="11pt" fo:text-shadow="none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.25cm" fo:margin-bottom="0.499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text-transform="uppercase" fo:color="#000000" style:font-name="NimbusSanL1" fo:font-family="NimbusSanL" style:font-style-name="Negrito" style:font-family-generic="modern" style:font-pitch="variable" fo:font-size="11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text:number-lines="false" text:line-number="0" style:writing-mode="lr-tb"/>
      <style:text-properties style:font-name="NimbusSanL" fo:font-family="NimbusSanL" style:font-style-name="Regular" style:font-family-generic="modern" style:font-pitch="variable" fo:font-size="10pt" fo:font-weight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style:font-name="NimbusSanL" fo:font-family="NimbusSanL" style:font-style-name="Regular" style:font-family-generic="modern" style:font-pitch="variable" fo:font-size="9pt" fo:font-weight="normal" style:font-size-asian="10pt" style:font-size-complex="10pt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fo:margin-left="0cm" fo:margin-right="0cm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SanL" fo:font-family="NimbusSanL" style:font-style-name="Regular" style:font-family-generic="modern" style:font-pitch="variable" fo:font-size="11pt" fo:font-weight="normal" style:font-size-asian="10.5pt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1pt" style:font-size-asian="10.5pt"/>
    </style:style>
    <style:style style:name="Header_20_right" style:display-name="Header right" style:family="paragraph" style:hidden="true" style:parent-style-name="Standard" style:class="extra"/>
    <style:style style:name="Header_20_left" style:display-name="Header left" style:family="paragraph" style:hidden="true" style:parent-style-name="Standard" style:class="extra"/>
    <style:style style:name="Quotations" style:family="paragraph" style:parent-style-name="Standard" style:class="html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NimbusSanL" fo:font-family="NimbusSanL" style:font-style-name="Regular" style:font-family-generic="modern" style:font-pitch="variable" fo:font-size="10pt" fo:font-weight="normal" style:font-size-asian="10.5pt"/>
    </style:style>
    <style:style style:name="List_20_Contents" style:display-name="List Contents" style:family="paragraph" style:hidden="true" style:parent-style-name="Standard" style:class="html"/>
    <style:style style:name="Frame_20_contents" style:display-name="Frame contents" style:family="paragraph" style:parent-style-name="Standard" style:class="extra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NimbusSanL" fo:font-family="NimbusSanL" style:font-style-name="Regular" style:font-family-generic="modern" style:font-pitch="variable" fo:font-size="10pt" fo:font-weight="normal" style:font-size-asian="10.5pt"/>
    </style:style>
    <style:style style:name="Subtitle" style:family="paragraph" style:hidden="true" style:parent-style-name="Heading" style:class="chapter"/>
    <style:style style:name="Heading_20_10" style:display-name="Heading 10" style:family="paragraph" style:hidden="true" style:parent-style-name="Heading" style:class="text"/>
    <style:style style:name="Bibliography_20_Heading" style:display-name="Bibliography Heading" style:family="paragraph" style:hidden="true" style:parent-style-name="Heading" style:class="index"/>
    <style:style style:name="Title" style:family="paragraph" style:hidden="true" style:parent-style-name="Heading" style:class="chapter"/>
    <style:style style:name="Index_20_Heading" style:display-name="Index Heading" style:family="paragraph" style:hidden="true" style:parent-style-name="Heading" style:class="index"/>
    <style:style style:name="Illustration_20_Index_20_Heading" style:display-name="Illustration Index Heading" style:family="paragraph" style:parent-style-name="Heading" style:class="index">
      <style:paragraph-properties style:writing-mode="lr-tb"/>
      <style:text-properties style:font-name="NimbusSanL" fo:font-family="NimbusSanL" style:font-style-name="Regular" style:font-family-generic="modern" style:font-pitch="variable" fo:font-size="10pt" fo:font-weight="normal"/>
    </style:style>
    <style:style style:name="Object_20_index_20_heading" style:display-name="Object index heading" style:family="paragraph" style:parent-style-name="Heading" style:class="index">
      <style:paragraph-properties style:writing-mode="lr-tb"/>
      <style:text-properties style:font-name="NimbusSanL" fo:font-family="NimbusSanL" style:font-style-name="Regular" style:font-family-generic="modern" style:font-pitch="variable" fo:font-size="9pt" fo:font-weight="normal"/>
    </style:style>
    <style:style style:name="Text_20_body_20_indent" style:display-name="Text body indent" style:family="paragraph" style:parent-style-name="Standard" style:class="text">
      <style:paragraph-properties fo:margin-left="8.001cm" fo:margin-right="0cm" fo:margin-top="0.212cm" fo:margin-bottom="0cm" loext:contextual-spacing="false" fo:line-height="150%" fo:text-align="justify" style:justify-single-word="false" fo:text-indent="0cm" style:auto-text-indent="false" style:writing-mode="lr-tb"/>
      <style:text-properties style:font-name="NimbusSanL" fo:font-family="NimbusSanL" style:font-style-name="Regular" style:font-family-generic="modern" style:font-pitch="variable" fo:font-size="10pt" fo:font-weight="normal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8.001cm" fo:margin-right="0cm" fo:margin-top="0.212cm" fo:margin-bottom="0cm" loext:contextual-spacing="false" fo:line-height="150%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ootnote" style:family="paragraph" style:parent-style-name="Standard" style:class="extra">
      <style:paragraph-properties fo:margin-left="0cm" fo:margin-right="0cm" fo:line-height="100%" fo:text-indent="0cm" style:auto-text-indent="false" style:writing-mode="lr-tb"/>
      <style:text-properties style:font-name="NimbusSanL" fo:font-family="NimbusSanL" style:font-style-name="Regular" style:font-family-generic="modern" style:font-pitch="variable" fo:font-size="9pt" fo:font-weight="normal" style:font-size-asian="10.5pt"/>
    </style:style>
    <style:style style:name="List_20_Heading" style:display-name="List Heading" style:family="paragraph" style:parent-style-name="Standard" style:class="html">
      <style:text-properties fo:color="#ffffff" style:font-name="Calibri Light" fo:font-family="'Calibri Light'" style:font-style-name="Regular" style:font-family-generic="swiss" style:font-pitch="variable" fo:font-weight="250" style:font-size-asian="10.5pt"/>
    </style:style>
    <style:style style:name="Contents_20_Heading" style:display-name="Contents Heading" style:family="paragraph" style:parent-style-name="Heading" style:class="index">
      <style:paragraph-properties style:writing-mode="lr-tb"/>
      <style:text-properties style:font-name="NimbusSanL" fo:font-family="NimbusSanL" style:font-style-name="Regular" style:font-family-generic="modern" style:font-pitch="variable" fo:font-size="12pt" fo:font-weight="normal"/>
    </style:style>
    <style:style style:name="User_20_Index_20_Heading" style:display-name="User Index Heading" style:family="paragraph" style:parent-style-name="Heading" style:class="index">
      <style:paragraph-properties style:writing-mode="lr-tb"/>
      <style:text-properties style:font-name="NimbusSanL" fo:font-family="NimbusSanL" style:font-style-name="Regular" style:font-family-generic="modern" style:font-pitch="variable" fo:font-size="12pt" fo:font-weight="normal"/>
    </style:style>
    <style:style style:name="Table_20_index_20_heading" style:display-name="Table index heading" style:family="paragraph" style:parent-style-name="Heading" style:class="index">
      <style:paragraph-properties style:writing-mode="lr-tb"/>
      <style:text-properties style:font-name="NimbusSanL" fo:font-family="NimbusSanL" style:font-style-name="Regular" style:font-family-generic="modern" style:font-pitch="variable" fo:font-size="12pt" fo:font-weight="norm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use-window-font-color="true" style:font-name="OpenSymbol" fo:font-family="OpenSymbol" style:font-charset="x-symbol" style:font-name-asian="OpenSymbol" style:font-family-asian="OpenSymbol" style:font-charset-asian="x-symbol" style:font-size-asian="10.5pt" style:font-name-complex="OpenSymbol" style:font-family-complex="OpenSymbol" style:font-charset-complex="x-symbol" loext:shadow="none"/>
    </style:style>
    <style:style style:name="Footnote_20_Symbol" style:display-name="Footnote Symbol" style:family="text">
      <style:text-properties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orpo_20_vermelho" style:display-name="Corpo vermelho" style:family="text">
      <style:text-properties fo:color="#ff0000" style:font-name="NimbusSanL1" fo:font-family="NimbusSanL" style:font-style-name="Negrito" style:font-family-generic="modern" style:font-pitch="variable" fo:font-size="11pt" fo:font-weight="bold" style:font-size-asian="10.5pt"/>
    </style:style>
    <style:style style:name="Corpo_20_normal" style:display-name="Corpo normal" style:family="text">
      <style:text-properties style:use-window-font-color="true" style:font-name="NimbusSanL" fo:font-family="NimbusSanL" style:font-style-name="Regular" style:font-family-generic="modern" style:font-pitch="variable" fo:font-size="11pt" fo:background-color="transparent" style:font-size-asian="10.5pt" loext:shadow="none"/>
    </style:style>
    <style:style style:name="Corpo_20_azul" style:display-name="Corpo azul" style:family="text">
      <style:text-properties fo:color="#0000ff" style:font-name="NimbusSanL1" fo:font-family="NimbusSanL" style:font-style-name="Negrito" style:font-family-generic="modern" style:font-pitch="variable" fo:font-size="11pt" fo:font-weight="bold" style:font-size-asian="10.5pt"/>
    </style:style>
    <style:style style:name="Index_20_Link" style:display-name="Index Link" style:family="text">
      <style:text-properties style:use-window-font-color="true"/>
    </style:style>
    <style:style style:name="Sem_20_título1" style:display-name="Sem título1" style:family="text">
      <style:text-properties style:font-name="NimbusSanL1" fo:font-family="NimbusSanL" style:font-style-name="Negrito" style:font-family-generic="modern" style:font-pitch="variable"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1.7cm" fo:margin-right="0cm" fo:margin-top="0cm" fo:margin-bottom="0cm" loext:contextual-spacing="false" fo:line-height="100%" fo:text-indent="0cm" style:auto-text-indent="false" style:page-number="auto" fo:break-before="page" style:shadow="none"/>
      <style:text-properties fo:font-variant="normal" fo:text-transform="none" style:font-name="NimbusSanL2" fo:font-size="19pt" fo:letter-spacing="0.018cm" fo:text-shadow="1pt 1pt" officeooo:paragraph-rsid="00e1cd79" style:font-size-asian="19pt" style:font-name-complex="Calibri1" style:font-size-complex="20pt"/>
    </style:style>
    <style:style style:name="MP2" style:family="paragraph" style:parent-style-name="Standard" style:list-style-name="">
      <style:paragraph-properties fo:margin-left="1.7cm" fo:margin-right="0cm" fo:margin-top="0cm" fo:margin-bottom="0cm" loext:contextual-spacing="false" fo:line-height="110%" fo:text-align="justify" style:justify-single-word="false" fo:text-indent="0cm" style:auto-text-indent="false"/>
      <style:text-properties fo:font-variant="normal" fo:text-transform="none" style:font-name="NimbusSanL2" fo:text-shadow="1pt 1pt" officeooo:paragraph-rsid="00e1cd79"/>
    </style:style>
    <style:style style:name="MP3" style:family="paragraph" style:parent-style-name="Standard" style:list-style-name="">
      <style:paragraph-properties fo:margin-left="1.7cm" fo:margin-right="0cm" fo:margin-top="0cm" fo:margin-bottom="0cm" loext:contextual-spacing="false" fo:line-height="110%" fo:text-align="justify" style:justify-single-word="false" fo:text-indent="0cm" style:auto-text-indent="false"/>
      <style:text-properties fo:font-variant="normal" fo:text-transform="none" style:font-name="NimbusSanL2" fo:font-size="9pt" fo:letter-spacing="0.035cm" fo:text-shadow="1pt 1pt" fo:font-weight="normal" officeooo:rsid="00e1cd79" officeooo:paragraph-rsid="00e1cd79" style:font-name-asian="Palatino Linotype" style:font-size-asian="9pt" style:font-weight-asian="normal" style:font-name-complex="Verdana" style:font-size-complex="13pt" style:font-weight-complex="normal"/>
    </style:style>
    <style:style style:name="MP4" style:family="paragraph" style:parent-style-name="Text_20_body" style:master-page-name="">
      <style:paragraph-properties fo:margin-left="1.7cm" fo:margin-right="0cm" fo:margin-top="0cm" fo:margin-bottom="0cm" loext:contextual-spacing="false" fo:line-height="100%" fo:text-align="justify" style:justify-single-word="false" fo:text-indent="0cm" style:auto-text-indent="false" style:page-number="auto" fo:padding="0cm" fo:border="none" style:shadow="none">
        <style:tab-stops/>
      </style:paragraph-properties>
      <style:text-properties fo:font-variant="normal" fo:text-transform="none" fo:color="#000000" style:font-name="NimbusSanL2" fo:font-size="2pt" fo:text-shadow="none" fo:font-weight="normal" officeooo:paragraph-rsid="00e1cd79" style:font-name-asian="Calibri1" style:font-size-asian="7pt" style:font-weight-asian="normal" style:font-name-complex="Cambria1" style:font-size-complex="7pt" style:font-weight-complex="normal"/>
    </style:style>
    <style:style style:name="MP5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.049cm" fo:border-left="none" fo:border-right="none" fo:border-top="none" fo:border-bottom="0.06pt solid #000000" style:shadow="none" style:writing-mode="lr-tb">
        <style:tab-stops/>
      </style:paragraph-properties>
      <style:text-properties fo:font-variant="normal" fo:text-transform="none" style:font-name="NimbusSanL2" fo:font-size="7pt" fo:text-shadow="none" fo:font-weight="normal" officeooo:paragraph-rsid="00e1cd79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11pt" officeooo:paragraph-rsid="00277b08" style:font-size-asian="10.5pt"/>
    </style:style>
    <style:style style:name="MT1" style:family="text">
      <style:text-properties officeooo:rsid="00e1cd79"/>
    </style:style>
    <style:style style:name="MT2" style:family="text">
      <style:text-properties fo:font-size="11pt" fo:letter-spacing="0.035cm" fo:font-weight="normal" style:font-name-asian="Palatino Linotype" style:font-size-asian="11pt" style:font-weight-asian="normal" style:font-name-complex="Palatino Linotype" style:font-size-complex="13pt" style:font-weight-complex="normal"/>
    </style:style>
    <style:style style:name="MT3" style:family="text">
      <style:text-properties fo:font-size="9pt" fo:letter-spacing="0.035cm" fo:font-weight="normal" style:font-name-asian="Palatino Linotype" style:font-size-asian="9pt" style:font-weight-asian="normal" style:font-name-complex="Verdana" style:font-size-complex="13pt" style:font-weight-complex="normal"/>
    </style:style>
    <style:style style:name="MT4" style:family="text">
      <style:text-properties fo:font-size="9pt" fo:letter-spacing="normal" fo:font-weight="normal" style:font-name-asian="Palatino Linotype" style:font-size-asian="9pt" style:font-weight-asian="normal" style:font-name-complex="Verdana" style:font-size-complex="13pt" style:font-weight-complex="normal"/>
    </style:style>
    <style:style style:name="MT5" style:family="text">
      <style:text-properties fo:font-size="9pt" fo:letter-spacing="0.035cm" fo:font-weight="normal" officeooo:rsid="000cbf21" style:font-name-asian="Palatino Linotype" style:font-size-asian="9pt" style:font-weight-asian="normal" style:font-name-complex="Verdana" style:font-size-complex="13pt" style:font-weight-complex="normal"/>
    </style:style>
    <style:style style:name="MT6" style:family="text">
      <style:text-properties fo:color="#000000" officeooo:rsid="000cbf21" style:font-name-asian="Calibri1" style:font-name-complex="Cambria1"/>
    </style:style>
    <style:style style:name="MT7" style:family="text">
      <style:text-properties fo:color="#000000" officeooo:rsid="00e1cd79" style:font-name-asian="Calibri1" style:font-name-complex="Cambria1"/>
    </style:style>
    <style:style style:name="MT8" style:family="text">
      <style:text-properties fo:color="#000000" officeooo:rsid="00eda052" style:font-name-asian="Calibri1" style:font-name-complex="Cambria1"/>
    </style:style>
    <style:style style:name="MT9" style:family="text">
      <style:text-properties fo:color="#000000" style:font-name-asian="Calibri1" style:font-name-complex="Cambria1"/>
    </style:style>
    <style:style style:name="MT10" style:family="text">
      <style:text-properties officeooo:rsid="00277b08"/>
    </style:style>
    <style:style style:name="Mfr1" style:family="graphic" style:parent-style-name="OLE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draw:ole-draw-aspect="1" draw:visible-area-top="0cm" draw:visible-area-width="3.132cm" draw:visible-area-height="4.612cm"/>
    </style:style>
    <style:page-layout style:name="Mpm1">
      <style:page-layout-properties fo:page-width="21.001cm" fo:page-height="29.7cm" style:num-format="1" style:print-orientation="portrait" fo:margin-top="0.769cm" fo:margin-bottom="0.792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8cm" fo:margin-left="0cm" fo:margin-right="0cm" fo:margin-bottom="0.499cm"/>
      </style:header-style>
      <style:footer-style>
        <style:header-footer-properties svg:height="1.27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Patos" text:name="CIDADE"/>
        </text:user-field-decls>
        <text:p text:style-name="MP1"><draw:frame draw:style-name="Mfr1" draw:name="Objeto2" text:anchor-type="paragraph" svg:x="-0.173cm" svg:y="-0.069cm" svg:width="1.817cm" svg:height="2.168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Ministério Público d<text:span text:style-name="MT1">o Estado d</text:span>a Paraíba</text:p>
        <text:h text:style-name="MP2" text:outline-level="3"><text:span text:style-name="MT2">P</text:span><text:span text:style-name="MT3">romotoria de Justiça </text:span><text:span text:style-name="MT4">Cumulativa</text:span><text:span text:style-name="MT3"> de </text:span><text:span text:style-name="MT5"><text:user-field-get text:name="CIDADE">Patos</text:user-field-get></text:span><text:span text:style-name="MT3">-PB</text:span></text:h>
        <text:h text:style-name="MP3" text:outline-level="3">4º Promotor de Justiça – Patrimônio Público e Terceiro Setor</text:h>
        <text:p text:style-name="MP4"/>
        <text:p text:style-name="MP5"><text:span text:style-name="MT6"><text:tab/> <text:s text:c="5"/></text:span><text:span text:style-name="MT7">Rua </text:span><text:span text:style-name="MT8">Severino Lustosa Morais, s/n </text:span><text:span text:style-name="MT7">–</text:span><text:span text:style-name="MT8"> bairro salgadinho -</text:span><text:span text:style-name="MT7"> Patos – PB</text:span><text:span text:style-name="MT6"> <text:s/></text:span><text:span text:style-name="MT9">(Fone 83 </text:span><text:span text:style-name="MT6">34</text:span><text:span text:style-name="MT7">2</text:span><text:span text:style-name="MT6">2-</text:span><text:span text:style-name="MT7">1446, e-mail: 4opromotordepatospb@gmail.com</text:span><text:span text:style-name="MT9">)</text:span></text:p>
      </style:header>
      <style:footer>
        <text:p text:style-name="MP6"><text:span text:style-name="MT10">Fl. </text:span><text:span text:style-name="MT10"><text:page-number text:select-page="current">3</text:page-number></text:span><text:span text:style-name="MT10">/</text:span><text:span text:style-name="MT10"><text:page-count>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4:54:46.978000000</meta:creation-date>
    <meta:editing-duration>PT19M8S</meta:editing-duration>
    <meta:editing-cycles>6</meta:editing-cycles>
    <meta:generator>LibreOffice/5.3.5.2$Windows_x86 LibreOffice_project/50d9bf2b0a79cdb85a3814b592608037a682059d</meta:generator>
    <dc:title>teste_4o_prom</dc:title>
    <dc:date>2017-09-28T15:13:55.516000000</dc:date>
    <meta:print-date>2017-09-28T15:06:09.956000000</meta:print-date>
    <meta:document-statistic meta:table-count="0" meta:image-count="0" meta:object-count="1" meta:page-count="3" meta:paragraph-count="35" meta:word-count="866" meta:character-count="5783" meta:non-whitespace-character-count="4952"/>
    <meta:template xlink:type="simple" xlink:actuate="onRequest" xlink:title="teste_4o_prom" xlink:href="../../../../AppData/Roaming/LibreOffice/4/user/template/teste_4o_prom.ott" meta:date="2017-09-28T14:54:45.905000000"/>
  </office:meta>
</office:document-meta>
</file>